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0666in"/>
    </style:style>
    <style:style style:name="TableColumn17" style:family="table-column">
      <style:table-column-properties style:column-width="1.65in"/>
    </style:style>
    <style:style style:name="Table6" style:family="table">
      <style:table-properties style:width="7.268in" style:rel-width="100%" fo:margin-left="0in" table:align="lef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style:line-height-at-least="0.1666in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style:line-height-at-least="0.1388in"/>
    </style:style>
    <style:style style:name="T26" style:parent-style-name="預設段落字型" style:family="text">
      <style:text-properties fo:color="#000000" fo:font-size="10pt" style:font-size-asian="10pt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="Times New Roman" style:font-name-asian="標楷體"/>
    </style:style>
    <style:style style:name="P31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Times New Roman" fo:letter-spacing="-0.0055in" style:letter-kerning="false" fo:font-size="9pt" style:font-size-asian="9pt" style:font-size-complex="9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letter-kerning="false" fo:font-size="10pt" style:font-size-asian="10pt"/>
    </style:style>
    <style:style style:name="P43" style:parent-style-name="內文" style:family="paragraph">
      <style:paragraph-properties style:snap-to-layout-grid="false" fo:text-align="end" style:line-height-at-least="0.1388in" fo:margin-left="-0.075in" fo:margin-right="0.0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fo:font-size="9pt" style:font-size-asian="9pt" style:font-size-complex="9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letter-kerning="false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fo:letter-spacing="-0.0076in" style:letter-kerning="false" fo:font-size="9pt" style:font-size-asian="9pt" style:font-size-complex="9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0694in"/>
      <style:text-properties style:font-name="新細明體" style:letter-kerning="false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style:snap-to-layout-grid="false" fo:text-align="center" fo:margin-left="-0.075in" fo:margin-right="-0.0701in">
        <style:tab-stops/>
      </style:paragraph-properties>
    </style:style>
    <style:style style:name="T69" style:parent-style-name="預設段落字型" style:family="text">
      <style:text-properties style:font-name="Times New Roman" fo:letter-spacing="-0.0041in" style:letter-kerning="false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letter-kerning="false" fo:font-size="11pt" style:font-size-asian="11pt" style:font-size-complex="10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78" style:family="table-row">
      <style:table-row-properties style:min-row-height="0.595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9" style:parent-style-name="內文" style:family="paragraph">
      <style:paragraph-properties fo:text-align="center"/>
      <style:text-properties style:font-name="Times New Roman" style:letter-kerning="false" fo:font-size="9pt" style:font-size-asian="9pt" style:font-size-complex="9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complex="Times New Roman" fo:font-size="9pt" style:font-size-asian="9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09" style:family="table-row">
      <style:table-row-properties style:min-row-height="0.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388in"/>
    </style:style>
    <style:style style:name="T11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16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18" style:family="table-row">
      <style:table-row-properties style:min-row-height="0.595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1388in"/>
    </style:style>
    <style:style style:name="T12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/>
    </style:style>
    <style:style style:name="P125" style:parent-style-name="內文" style:family="paragraph">
      <style:paragraph-properties style:snap-to-layout-grid="false" fo:text-align="center" style:line-height-at-least="0.1388in"/>
    </style:style>
    <style:style style:name="T12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P127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388in"/>
      <style:text-properties style:font-name="新細明體" style:letter-kerning="false" fo:font-size="14pt" style:font-size-asian="14pt" style:font-size-complex="14pt"/>
    </style:style>
    <style:style style:name="P136" style:parent-style-name="Standard" style:family="paragraph">
      <style:paragraph-properties style:line-height-at-least="0.1666in" fo:margin-right="0.6666in"/>
      <style:text-properties style:font-name-asian="標楷體"/>
    </style:style>
    <style:style style:name="P137" style:parent-style-name="Standard" style:list-style-name="LFO1" style:family="paragraph">
      <style:paragraph-properties style:line-height-at-least="0.1666in" fo:margin-left="0.1861in" fo:text-indent="-0.1472in">
        <style:tab-stops/>
      </style:paragraph-properties>
      <style:text-properties style:font-name-asian="標楷體"/>
    </style:style>
    <style:style style:name="P138" style:parent-style-name="Standard" style:family="paragraph">
      <style:paragraph-properties fo:text-align="justify" style:line-height-at-least="0.1666in" fo:margin-left="0.1847in">
        <style:tab-stops/>
      </style:paragraph-properties>
      <style:text-properties style:font-name-asian="標楷體"/>
    </style:style>
    <style:style style:name="P139" style:parent-style-name="Standard" style:list-style-name="LFO1" style:family="paragraph">
      <style:paragraph-properties style:line-height-at-least="0.1666in" fo:margin-left="0.1861in" fo:text-indent="-0.1472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fo:text-align="justify" style:line-height-at-least="0.1666in" fo:margin-left="0.1847in">
        <style:tab-stops/>
      </style:paragraph-properties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<text:s/>復學申請書</text:p>
      <text:p text:style-name="P2"><text:span text:style-name="T3">National Chung Hsing University</text:span><text:span text:style-name="T4"><text:s/></text:span><text:span text:style-name="T5">Application for Resumpt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<text:s text:c="10"/></text:span><text:span text:style-name="T22">學年度第</text:span><text:span text:style-name="T23"><text:s text:c="7"/></text:span><text:span text:style-name="T24">學期</text:span></text:p>
            <text:p text:style-name="P25"><text:span text:style-name="T26">Academic year, Fall / Spring Semester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申請日期：<text:s text:c="7"/>年<text:s text:c="7"/>月<text:s text:c="7"/>日</text:p>
            <text:p text:style-name="P31">Date: YYYY/MM/ DD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號</text:p>
            <text:p text:style-name="P35"><text:span text:style-name="T36">Student ID</text:span></text:p>
          </table:table-cell>
          <table:table-cell table:style-name="TableCell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生簽章</text:p>
            <text:p text:style-name="內文"><text:span text:style-name="T40">Signature of Applicant</text:span></text:p>
          </table:table-cell>
          <table:covered-table-cell/>
          <table:table-cell table:style-name="TableCell41" table:number-columns-spanned="4">
            <text:p text:style-name="P42"/>
            <text:p text:style-name="P43"><text:span text:style-name="T44">日期：</text:span><text:span text:style-name="T45"><text:s text:c="5"/></text:span><text:span text:style-name="T46">年</text:span><text:span text:style-name="T47"><text:s text:c="3"/></text:span><text:span text:style-name="T48">月</text:span><text:span text:style-name="T49"><text:s/></text:span><text:span text:style-name="T50">日</text:span><text:span text:style-name="T51">Date</text:span><text:span text:style-name="T52">: YYYY/MM/ DD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  <text:p text:style-name="P56"><text:span text:style-name="T57">Name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學系</text:p>
            <text:p text:style-name="P62"><text:span text:style-name="T63">Department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手機</text:p>
            <text:p text:style-name="P68"><text:span text:style-name="T69">Mobile No.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住址</text:p>
            <text:p text:style-name="P75">Address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(1)註冊組承辦人</text:p>
            <text:p text:style-name="P81"><text:span text:style-name="T82">Clerk of Division of Registration</text:span></text:p>
          </table:table-cell>
          <table:covered-table-cell/>
          <table:covered-table-cell/>
          <table:table-cell table:style-name="TableCell83" table:number-columns-spanned="3">
            <text:p text:style-name="P84">(2)註冊組組長</text:p>
            <text:p text:style-name="P85"><text:span text:style-name="T86">Director of Division of Registration</text:span></text:p>
          </table:table-cell>
          <table:covered-table-cell/>
          <table:covered-table-cell/>
          <table:table-cell table:style-name="TableCell87" table:number-columns-spanned="3">
            <text:p text:style-name="P88">(5)教務長</text:p>
            <text:p text:style-name="P89">Dean of Academic Affairs</text:p>
            <text:p text:style-name="P90"><text:span text:style-name="T91">(3 floor, Administration Hall)</text:span></text:p>
          </table:table-cell>
          <table:covered-table-cell/>
          <table:covered-table-cell/>
          <table:table-cell table:style-name="TableCell92" table:number-columns-spanned="2">
            <text:p text:style-name="P93">(6)校長核示</text:p>
            <text:p text:style-name="P94"><text:span text:style-name="T95">(</text:span><text:span text:style-name="T96">授權教務長代決</text:span><text:span text:style-name="T97">)</text:span></text:p>
            <text:p text:style-name="P98"><text:span text:style-name="T99">President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 table:number-rows-spanned="4">
            <text:p text:style-name="P106"/>
          </table:table-cell>
          <table:covered-table-cell/>
          <table:covered-table-cell/>
          <table:table-cell table:style-name="TableCell107" table:number-columns-spanned="2" table:number-rows-spanned="4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敬會出納組</text:p>
            <text:p text:style-name="P112"><text:span text:style-name="T113">Division of Cashier<text:s/></text:span><text:span text:style-name="T114">(2 floor,<text:s/></text:span><text:span text:style-name="T115">Administration Hall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>(3)出納組承辦人</text:p>
            <text:p text:style-name="P121"><text:span text:style-name="T122">Clerk of Division of Cashier</text:span></text:p>
          </table:table-cell>
          <table:covered-table-cell/>
          <table:covered-table-cell/>
          <table:table-cell table:style-name="TableCell123" table:number-columns-spanned="3">
            <text:p text:style-name="P124">(4)出納組組長</text:p>
            <text:p text:style-name="P125"><text:span text:style-name="T126">Director of Division of Cashier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</table:table-row>
      </table:table>
      <text:p text:style-name="P136">備註Notes：</text:p>
      <text:list text:style-name="LFO1" text:continue-numbering="true">
        <text:list-item>
          <text:p text:style-name="P137">『休學證明書』遺失者，得以本申請書辦理復學，請於休學期限屆滿前，填具本表後，逕向註冊組提出。</text:p>
        </text:list-item>
      </text:list>
      <text:p text:style-name="P138">Kindly fill in the application form and turn in to the division of<text:s/>registration before your duration of temporary suspension expires.</text:p>
      <text:list text:style-name="LFO1" text:continue-numbering="true">
        <text:list-item>
          <text:p text:style-name="P139">申請休學期限屆滿，而未辦理復學申請或繼續休學者，依規定將予退學。</text:p>
        </text:list-item>
      </text:list>
      <text:p text:style-name="P140"><text:span text:style-name="T141">If you fail to finish the resumption procedure or prolong the duration of temporary suspension in time, the school will compel you to drop o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新細明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學申請書</dc:title>
    <meta:initial-creator>User</meta:initial-creator>
    <dc:creator>ADMIN</dc:creator>
    <meta:creation-date>2021-08-10T03:32:00Z</meta:creation-date>
    <dc:date>2024-05-23T02:15:00Z</dc:date>
    <meta:print-date>2020-03-06T08:3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1" meta:character-count="1015" meta:row-count="7" meta:non-whitespace-character-count="866"/>
  </office:meta>
</office:document-meta>
</file>